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ozuka Mincho Pro B" svg:font-family="Kozuka Mincho Pro B" style:font-family-generic="roman" style:font-pitch="variable" svg:panose-1="2 2 8 0 0 0 0 0 0 0"/>
    <style:font-face style:name="標楷體" svg:font-family="標楷體" style:font-family-generic="script" style:font-pitch="fixed" svg:panose-1="3 0 5 9 0 0 0 0 0 0"/>
    <style:font-face style:name="Adobe Myungjo Std M" svg:font-family="Adobe Myungjo Std M" style:font-family-generic="roman" style:font-pitch="variable" svg:panose-1="2 2 6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951in" fo:margin-left="5.7388in" fo:margin-right="5.747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2" style:parent-style-name="內文" style:family="paragraph">
      <style:paragraph-properties fo:text-align="center" fo:margin-top="0.0138in" fo:margin-left="5.7388in" fo:margin-right="5.747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" style:parent-style-name="內文" style:family="paragraph">
      <style:paragraph-properties fo:margin-top="0.0048in" fo:margin-left="0.0138in">
        <style:tab-stops/>
      </style:paragraph-properties>
      <style:text-properties style:font-name="Adobe Myungjo Std M" fo:font-size="8pt" style:font-size-asian="8pt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6" style:parent-style-name="內文" style:family="paragraph">
      <style:paragraph-properties fo:margin-top="0.0034in" fo:margin-left="0.0138in">
        <style:tab-stops/>
      </style:paragraph-properties>
      <style:text-properties style:font-name="Adobe Myungjo Std M" fo:font-size="9pt" style:font-size-asian="9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226%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0%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9" style:family="table-column">
      <style:table-column-properties style:column-width="1.2236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0.4118in" style:use-optimal-column-width="false"/>
    </style:style>
    <style:style style:name="TableColumn24" style:family="table-column">
      <style:table-column-properties style:column-width="0.4013in" style:use-optimal-column-width="false"/>
    </style:style>
    <style:style style:name="TableColumn25" style:family="table-column">
      <style:table-column-properties style:column-width="0.725in" style:use-optimal-column-width="false"/>
    </style:style>
    <style:style style:name="TableColumn26" style:family="table-column">
      <style:table-column-properties style:column-width="0.3715in" style:use-optimal-column-width="false"/>
    </style:style>
    <style:style style:name="TableColumn27" style:family="table-column">
      <style:table-column-properties style:column-width="0.3819in" style:use-optimal-column-width="false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0.4215in" style:use-optimal-column-width="false"/>
    </style:style>
    <style:style style:name="TableColumn30" style:family="table-column">
      <style:table-column-properties style:column-width="0.4118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0.4319in" style:use-optimal-column-width="false"/>
    </style:style>
    <style:style style:name="TableColumn33" style:family="table-column">
      <style:table-column-properties style:column-width="0.4118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6263in" style:use-optimal-column-width="false"/>
    </style:style>
    <style:style style:name="TableColumn36" style:family="table-column">
      <style:table-column-properties style:column-width="0.4013in" style:use-optimal-column-width="false"/>
    </style:style>
    <style:style style:name="TableColumn37" style:family="table-column">
      <style:table-column-properties style:column-width="0.3819in" style:use-optimal-column-width="false"/>
    </style:style>
    <style:style style:name="TableColumn38" style:family="table-column">
      <style:table-column-properties style:column-width="0.4215in" style:use-optimal-column-width="false"/>
    </style:style>
    <style:style style:name="TableColumn39" style:family="table-column">
      <style:table-column-properties style:column-width="0.275in" style:use-optimal-column-width="false"/>
    </style:style>
    <style:style style:name="TableColumn40" style:family="table-column">
      <style:table-column-properties style:column-width="0.4798in" style:use-optimal-column-width="false"/>
    </style:style>
    <style:style style:name="TableColumn41" style:family="table-column">
      <style:table-column-properties style:column-width="0.2652in" style:use-optimal-column-width="false"/>
    </style:style>
    <style:style style:name="TableColumn42" style:family="table-column">
      <style:table-column-properties style:column-width="0.45in" style:use-optimal-column-width="false"/>
    </style:style>
    <style:style style:name="TableColumn43" style:family="table-column">
      <style:table-column-properties style:column-width="0.2152in" style:use-optimal-column-width="false"/>
    </style:style>
    <style:style style:name="TableColumn44" style:family="table-column">
      <style:table-column-properties style:column-width="0.4319in" style:use-optimal-column-width="false"/>
    </style:style>
    <style:style style:name="TableColumn45" style:family="table-column">
      <style:table-column-properties style:column-width="0.3916in" style:use-optimal-column-width="false"/>
    </style:style>
    <style:style style:name="TableColumn46" style:family="table-column">
      <style:table-column-properties style:column-width="0.371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5784in" style:use-optimal-column-width="false"/>
    </style:style>
    <style:style style:name="TableColumn49" style:family="table-column">
      <style:table-column-properties style:column-width="0.293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18" style:family="table">
      <style:table-properties style:width="15.0888in" fo:margin-left="0.0777in" table:align="left"/>
    </style:style>
    <style:style style:name="TableRow51" style:family="table-row">
      <style:table-row-properties style:min-row-height="0.5319in" style:use-optimal-row-height="false"/>
    </style:style>
    <style:style style:name="TableCell52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326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6" style:family="table-cell">
      <style:table-cell-properties fo:border="0.0312in solid #000000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0.1763in" fo:margin-left="0.169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8" style:parent-style-name="TableParagraph" style:family="paragraph">
      <style:paragraph-properties fo:text-align="justify" fo:margin-top="0.1006in" fo:line-height="148%" fo:margin-left="0.1694in" fo:margin-right="0.158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9" style:parent-style-name="TableParagraph" style:family="paragraph">
      <style:paragraph-properties fo:text-align="center" fo:margin-top="0.0402in" fo:margin-left="0.009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3%"/>
    </style:style>
    <style:style style:name="TableCell61" style:family="table-cell">
      <style:table-cell-properties fo:border-top="0.0312in solid #000000" fo:border-left="0.0312in solid #000000" fo:border-bottom="none" fo:border-right="0.0138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63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64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63in" fo:margin-left="0.1611in" fo:margin-right="0.145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67" style:parent-style-name="TableParagraph" style:family="paragraph">
      <style:paragraph-properties fo:text-align="center" fo:margin-top="0.1111in" fo:margin-left="0.1611in" fo:margin-right="0.145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-top="0.0312in solid #000000" fo:border-left="0.0312in solid #000000" fo:border-bottom="none" fo:border-right="0.0138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763in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0" style:parent-style-name="TableParagraph" style:family="paragraph">
      <style:paragraph-properties fo:text-align="center" fo:margin-top="0.1006in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76in" fo:line-height="113%" fo:margin-left="0.6513in" fo:text-indent="0.047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 fo:font-size="12pt" style:font-size-asian="12pt"/>
    </style:style>
    <style:style style:name="TableCell76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76in" fo:line-height="113%" fo:margin-left="0.9527in" fo:text-indent="0.1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0%" fo:font-size="12pt" style:font-size-asian="12pt"/>
    </style:style>
    <style:style style:name="TableCell81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159in" fo:margin-left="0.7027in" fo:margin-right="0.691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" style:family="table-cell">
      <style:table-cell-properties fo:border-top="0.0312in solid #000000" fo:border-left="0.0312in solid #000000" fo:border-bottom="none" fo:border-right="0.0138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1576in" fo:margin-left="0.0263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85" style:parent-style-name="TableParagraph" style:family="paragraph">
      <style:paragraph-properties fo:margin-top="0.1236in" fo:margin-left="0.0263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86" style:family="table-cell">
      <style:table-cell-properties fo:border-top="0.0312in solid #000000" fo:border-left="0.0138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576in" fo:margin-left="0.0229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88" style:parent-style-name="TableParagraph" style:family="paragraph">
      <style:paragraph-properties fo:margin-top="0.1236in" fo:margin-left="0.0229in" fo:margin-right="-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8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1159in" fo:margin-left="0.5062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91" style:family="table-row">
      <style:table-row-properties style:row-height="0.0381in" style:use-optimal-row-height="false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1833in" fo:margin-left="0.121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0" style:parent-style-name="TableParagraph" style:family="paragraph">
      <style:paragraph-properties fo:text-align="justify" fo:margin-top="0.025in" fo:line-height="0.3416in" fo:margin-left="0.1215in" fo:margin-right="0.104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833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4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05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06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0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08" style:parent-style-name="TableParagraph" style:family="paragraph">
      <style:paragraph-properties fo:text-align="center" fo:margin-left="0.007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3%"/>
    </style:style>
    <style:style style:name="TableCell11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833in" fo:margin-left="0.111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12" style:parent-style-name="TableParagraph" style:family="paragraph">
      <style:paragraph-properties fo:margin-top="0.0611in" fo:line-height="0.5111in" fo:margin-left="0.15in" fo:margin-right="0.0902in" fo:text-indent="-0.038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1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justify" fo:line-height="0.1833in" fo:margin-left="0.115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15" style:parent-style-name="TableParagraph" style:family="paragraph">
      <style:paragraph-properties fo:text-align="justify" fo:margin-top="0.025in" fo:line-height="0.3416in" fo:margin-left="0.1159in" fo:margin-right="0.106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0.1833in" fo:margin-left="0.1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18" style:parent-style-name="TableParagraph" style:family="paragraph">
      <style:paragraph-properties fo:text-align="justify" fo:margin-top="0.0458in" fo:line-height="121%" fo:margin-left="0.1312in" fo:margin-right="0.121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19" style:parent-style-name="TableParagraph" style:family="paragraph">
      <style:paragraph-properties fo:text-align="center" fo:margin-top="0.0416in" fo:margin-left="0.007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3%"/>
    </style:style>
    <style:style style:name="TableCell12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833in" fo:margin-left="0.12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3" style:parent-style-name="TableParagraph" style:family="paragraph">
      <style:paragraph-properties fo:margin-top="0.0611in" fo:line-height="0.5111in" fo:margin-left="0.1645in" fo:margin-right="0.1055in" fo:text-indent="-0.038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833in" fo:margin-left="0.136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6" style:parent-style-name="TableParagraph" style:family="paragraph">
      <style:paragraph-properties fo:margin-top="0.0611in" fo:line-height="0.5111in" fo:margin-left="0.1743in" fo:margin-right="0.1159in" fo:text-indent="-0.038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833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9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30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31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32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33" style:parent-style-name="TableParagraph" style:family="paragraph">
      <style:paragraph-properties fo:text-align="center" fo:margin-left="0.007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3%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833in" fo:margin-left="0.12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7" style:parent-style-name="TableParagraph" style:family="paragraph">
      <style:paragraph-properties fo:margin-top="0.0611in" fo:line-height="0.5111in" fo:margin-left="0.1645in" fo:margin-right="0.1055in" fo:text-indent="-0.038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833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0" style:parent-style-name="TableParagraph" style:family="paragraph">
      <style:paragraph-properties fo:text-align="center" fo:margin-top="0.0611in" fo:line-height="0.5111in" fo:margin-left="0.1763in" fo:margin-right="0.165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0.1833in" fo:margin-left="0.121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5" style:parent-style-name="TableParagraph" style:family="paragraph">
      <style:paragraph-properties fo:text-align="justify" fo:margin-top="0.0458in" fo:line-height="121%" fo:margin-left="0.1215in" fo:margin-right="0.111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6" style:parent-style-name="TableParagraph" style:family="paragraph">
      <style:paragraph-properties fo:text-align="center" fo:margin-top="0.0416in" fo:margin-left="0.007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3%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833in" fo:margin-left="0.111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50" style:parent-style-name="TableParagraph" style:family="paragraph">
      <style:paragraph-properties fo:margin-top="0.0611in" fo:line-height="0.5111in" fo:margin-left="0.1493in" fo:margin-right="0.0909in" fo:text-indent="-0.038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0.1833in" fo:margin-left="0.1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53" style:parent-style-name="TableParagraph" style:family="paragraph">
      <style:paragraph-properties fo:margin-top="0.0611in" fo:line-height="0.5111in" fo:margin-left="0.1694in" fo:margin-right="0.1041in" fo:text-indent="-0.038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5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63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64" style:parent-style-name="TableParagraph" style:family="paragraph">
      <style:paragraph-properties fo:text-align="justify" fo:margin-top="0.1215in" fo:line-height="105%" fo:margin-left="0.3763in" fo:margin-right="0.368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65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67" style:parent-style-name="TableParagraph" style:family="paragraph">
      <style:paragraph-properties fo:text-align="justify" fo:margin-top="0.1215in" fo:line-height="105%" fo:margin-left="0.4013in" fo:margin-right="0.391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173" style:family="table-row">
      <style:table-row-properties style:row-height="1.0097in" style:use-optimal-row-height="false"/>
    </style:style>
    <style:style style:name="TableCell1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27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176" style:parent-style-name="TableParagraph" style:family="paragraph">
      <style:paragraph-properties fo:text-align="center" fo:line-height="0.1819in" fo:margin-left="0.2479in" fo:text-indent="-0.2479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0pt" style:font-size-asian="10pt"/>
    </style:style>
    <style:style style:name="P178" style:parent-style-name="TableParagraph" style:family="paragraph">
      <style:paragraph-properties fo:text-align="center" fo:line-height="0.1819in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0pt" style:font-size-asian="10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1097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4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85" style:parent-style-name="TableParagraph" style:family="paragraph">
      <style:paragraph-properties fo:margin-top="0.0062in"/>
      <style:text-properties style:font-name="Times New Roman" style:font-name-asian="標楷體" style:font-name-complex="Times New Roman" fo:font-weight="bold" style:font-weight-asian="bold" fo:font-size="10.5pt" style:font-size-asian="10.5pt"/>
    </style:style>
    <style:style style:name="P186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justify" fo:margin-top="0.0062in" fo:line-height="90%" fo:margin-left="0.2861in" fo:margin-right="0.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16.6% 100%" fo:font-size="9pt" style:font-size-asian="9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16.6% 100%" fo:font-size="9pt" style:font-size-asian="9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5.5% 100%" fo:font-size="9pt" style:font-size-asian="9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5.5% 100%" fo:font-size="9pt" style:font-size-asian="9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2.7% 100%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22.7% 100%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388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5" style:parent-style-name="TableParagraph" style:family="paragraph">
      <style:paragraph-properties fo:line-height="0.1388in" fo:margin-left="0.0277in" fo:text-indent="0.218in">
        <style:tab-stops/>
      </style:paragraph-properties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206" style:parent-style-name="TableParagraph" style:family="paragraph">
      <style:paragraph-properties fo:margin-top="0.0083in" fo:line-height="0.2027in" fo:margin-left="0.027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13.6% 100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13.6% 100%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210" style:parent-style-name="TableParagraph" style:family="paragraph">
      <style:paragraph-properties fo:line-height="0.1409in" fo:margin-left="0.2465in">
        <style:tab-stops/>
      </style:paragraph-properties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211" style:parent-style-name="TableParagraph" style:family="paragraph">
      <style:paragraph-properties fo:line-height="0.2041in" fo:margin-left="0.027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6.2% 100%" fo:font-size="8pt" style:font-size-asian="8pt"/>
    </style:style>
    <style:style style:name="P215" style:parent-style-name="TableParagraph" style:family="paragraph">
      <style:paragraph-properties fo:margin-top="0.0083in" fo:margin-left="0.2465in">
        <style:tab-stops/>
      </style:paragraph-properties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top="0.0312in" fo:line-height="148%" fo:margin-left="0.2763in" fo:margin-right="0.273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152in" fo:margin-left="0.1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30" style:parent-style-name="TableParagraph" style:family="paragraph">
      <style:paragraph-properties fo:margin-top="0.0763in" fo:line-height="81%" fo:margin-left="0.1347in" fo:margin-right="0.12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50% 100%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50% 100%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50% 100%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position="-50% 100%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245" style:parent-style-name="TableParagraph" style:family="paragraph">
      <style:paragraph-properties fo:text-align="justify" fo:line-height="105%" fo:margin-left="0.0944in" fo:margin-right="0.0916in" fo:text-indent="0.1194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253" style:parent-style-name="TableParagraph" style:family="paragraph">
      <style:paragraph-properties fo:text-align="center" fo:line-height="0.1986in" fo:margin-left="0.1229in" fo:margin-right="0.113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54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256" style:parent-style-name="TableParagraph" style:family="paragraph">
      <style:paragraph-properties fo:text-align="center" fo:line-height="0.1986in" fo:margin-left="0.0895in" fo:margin-right="0.0715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57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top="0.0381in" fo:line-height="166%" fo:margin-left="0.0263in" fo:margin-right="0.0236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59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justify" fo:margin-top="0.0381in" fo:line-height="166%" fo:margin-left="0.0229in" fo:margin-right="0.0069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TableRow263" style:family="table-row">
      <style:table-row-properties style:row-height="0.2in" style:use-optimal-row-height="false"/>
    </style:style>
    <style:style style:name="TableCell2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Cell266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013in" fo:margin-left="0.0534in" fo:margin-right="0.038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none" fo:border-left="0.0312in solid #000000" fo:border-bottom="0.0312in solid #000000" fo:border-right="0.0138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1798in" fo:margin-left="0.0722in" fo:margin-right="0.08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72" style:family="table-cell">
      <style:table-cell-properties fo:border-top="none" fo:border-left="0.0138in solid #000000" fo:border-bottom="0.0312in solid #000000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694in" fo:margin-left="0.0659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3%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none" fo:border-left="0.0312in solid #000000" fo:border-bottom="0.0312in solid #000000" fo:border-right="0.0138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798in" fo:margin-left="0.0541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78" style:parent-style-name="內文" style:family="paragraph">
      <style:text-properties style:font-name="Times New Roman" style:font-name-asian="標楷體" style:font-name-complex="Times New Roma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none" fo:border-left="0.0138in solid #000000" fo:border-bottom="0.0312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694in" fo:margin-left="0.17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none" fo:border-left="0.0312in solid #000000" fo:border-bottom="0.0312in solid #000000" fo:border-right="0.0138in solid #000000" fo:padding-top="0in" fo:padding-left="0in" fo:padding-bottom="0in" fo:padding-right="0in"/>
    </style:style>
    <style:style style:name="P293" style:parent-style-name="內文" style:family="paragraph"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none" fo:border-left="0.0138in solid #000000" fo:border-bottom="0.0312in solid #000000" fo:border-right="0.0138in solid #000000" fo:padding-top="0in" fo:padding-left="0in" fo:padding-bottom="0in" fo:padding-right="0in"/>
    </style:style>
    <style:style style:name="P295" style:parent-style-name="內文" style:family="paragraph"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none" fo:border-left="0.0138in solid #000000" fo:border-bottom="0.0312in solid #000000" fo:border-right="0.0312in solid #000000" fo:padding-top="0in" fo:padding-left="0in" fo:padding-bottom="0in" fo:padding-right="0in"/>
    </style:style>
    <style:style style:name="P297" style:parent-style-name="內文" style:family="paragraph"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none" fo:border-left="0.0312in solid #000000" fo:border-bottom="0.0312in solid #000000" fo:border-right="0.0138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631in" fo:margin-left="0.0152in" fo:margin-right="0.012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300" style:family="table-cell">
      <style:table-cell-properties fo:border-top="none" fo:border-left="0.0138in solid #000000" fo:border-bottom="0.0312in solid #000000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631in" fo:margin-left="0.0222in" fo:margin-right="0.02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302" style:parent-style-name="內文" style:family="paragraph">
      <style:text-properties style:font-name="Times New Roman" style:font-name-asian="標楷體" style:font-name-complex="Times New Roman"/>
    </style:style>
    <style:style style:name="P303" style:parent-style-name="內文" style:family="paragraph">
      <style:text-properties style:font-name="Times New Roman" style:font-name-asian="標楷體" style:font-name-complex="Times New Roman"/>
    </style:style>
    <style:style style:name="TableRow304" style:family="table-row">
      <style:table-row-properties style:row-height="0.2166in" style:use-optimal-row-height="false"/>
    </style:style>
    <style:style style:name="TableCell305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06" style:parent-style-name="內文" style:family="paragraph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312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868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09" style:family="table-cell">
      <style:table-cell-properties fo:border="0.0312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868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11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868in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13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0.1868in" fo:margin-left="0.12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15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868in" fo:margin-left="0.014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17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868in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19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868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1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868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3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868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5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868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7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868in" fo:margin-left="0.12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9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868in" fo:margin-left="0.136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31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868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33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868in" fo:margin-left="0.12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35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868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37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736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39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868in" fo:margin-left="0.007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41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847in" fo:margin-left="0.011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43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847in" fo:margin-left="0.132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45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847in" fo:margin-left="0.004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47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847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49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847in" fo:margin-left="0.011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51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847in" fo:margin-left="0.146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53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847in" fo:margin-left="0.029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55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847in" fo:margin-left="0.138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57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847in" fo:margin-left="0.004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59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847in" fo:margin-left="0.01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61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847in" fo:margin-left="0.002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743in" fo:margin-left="0.0062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/>
    </style:style>
    <style:style style:name="TableCell366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743in" fo:margin-left="0.074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/>
    </style:style>
    <style:style style:name="TableCell369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847in" fo:margin-left="0.254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71" style:family="table-row">
      <style:table-row-properties style:row-height="0.1569in" style:use-optimal-row-height="false"/>
    </style:style>
    <style:style style:name="TableCell372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347in" fo:margin-left="0.011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319in" fo:margin-left="0.0048in" fo:margin-right="0.03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395in" fo:margin-right="0.0381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1395in" fo:margin-right="0.043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395in" fo:margin-right="0.0298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395in" fo:margin-left="0.0201in" fo:margin-right="0.0631in">
        <style:tab-stops/>
      </style:paragraph-properties>
      <style:text-properties style:font-name="Times New Roman" style:font-name-asian="標楷體" style:font-name-complex="Times New Roman"/>
    </style:style>
    <style:style style:name="TableCell38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395in" fo:margin-left="0.1416in">
        <style:tab-stops/>
      </style:paragraph-properties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395in" fo:margin-left="0.1513in">
        <style:tab-stops/>
      </style:paragraph-properties>
      <style:text-properties style:font-name="Times New Roman" style:font-name-asian="標楷體" style:font-name-complex="Times New Roman"/>
    </style:style>
    <style:style style:name="TableCell39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395in" fo:margin-left="0.1409in">
        <style:tab-stops/>
      </style:paragraph-properties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395in" fo:margin-right="0.0381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333in" fo:margin-right="0.0381in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40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395in" fo:margin-left="0.1465in">
        <style:tab-stops/>
      </style:paragraph-properties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395in" fo:margin-right="0.043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395in" fo:margin-right="0.0381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395in" fo:margin-left="0.1597in">
        <style:tab-stops/>
      </style:paragraph-properties>
      <style:text-properties style:font-name="Times New Roman" style:font-name-asian="標楷體" style:font-name-complex="Times New Roman"/>
    </style:style>
    <style:style style:name="TableCell42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395in" fo:margin-left="0.043in">
        <style:tab-stops/>
      </style:paragraph-properties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395in" fo:margin-left="0.1513in">
        <style:tab-stops/>
      </style:paragraph-properties>
      <style:text-properties style:font-name="Times New Roman" style:font-name-asian="標楷體" style:font-name-complex="Times New Roman"/>
    </style:style>
    <style:style style:name="TableCell424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395in" fo:margin-right="0.043in"/>
      <style:text-properties style:font-name="Times New Roman" style:font-name-asian="標楷體" style:font-name-complex="Times New Roman"/>
    </style:style>
    <style:style style:name="TableCell426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395in" fo:margin-right="0.0298in"/>
      <style:text-properties style:font-name="Times New Roman" style:font-name-asian="標楷體" style:font-name-complex="Times New Roman"/>
    </style:style>
    <style:style style:name="TableCell428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1395in" fo:margin-right="0.0451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395in" fo:margin-right="0.0368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1395in" fo:margin-left="0.0812in">
        <style:tab-stops/>
      </style:paragraph-properties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395in" fo:margin-left="0.268in">
        <style:tab-stops/>
      </style:paragraph-properties>
      <style:text-properties style:font-name="Times New Roman" style:font-name-asian="標楷體" style:font-name-complex="Times New Roman"/>
    </style:style>
    <style:style style:name="P436" style:parent-style-name="本文" style:family="paragraph">
      <style:paragraph-properties fo:line-height="0.2243in"/>
    </style:style>
    <style:style style:name="T43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38" style:parent-style-name="內文" style:family="paragraph">
      <style:paragraph-properties fo:margin-top="0.0048in" fo:margin-left="0.0138in">
        <style:tab-stops/>
      </style:paragraph-properties>
      <style:text-properties style:font-name="Adobe Myungjo Std M" fo:font-size="8pt" style:font-size-asian="8pt"/>
    </style:style>
    <style:style style:name="T4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40" style:parent-style-name="內文" style:family="paragraph">
      <style:paragraph-properties fo:margin-top="0.0034in" fo:margin-left="0.0138in">
        <style:tab-stops/>
      </style:paragraph-properties>
      <style:text-properties style:font-name="Adobe Myungjo Std M" fo:font-size="9pt" style:font-size-asian="9pt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P442" style:parent-style-name="本文" style:family="paragraph">
      <style:paragraph-properties fo:margin-top="0.0027in" fo:line-height="95%"/>
      <style:text-properties style:font-name="Times New Roman" style:font-name-asian="標楷體" style:font-name-complex="Times New Roman" style:language-asian="zh" style:country-asian="TW"/>
    </style:style>
    <style:style style:name="P443" style:parent-style-name="本文" style:family="paragraph">
      <style:paragraph-properties fo:margin-top="0.0027in" fo:line-height="95%"/>
      <style:text-properties style:font-name="Times New Roman" style:font-name-asian="標楷體" style:font-name-complex="Times New Roman" style:text-scale="105%" style:language-asian="zh" style:country-asian="TW"/>
    </style:style>
    <style:style style:name="P444" style:parent-style-name="本文" style:family="paragraph">
      <style:paragraph-properties fo:margin-top="0.0027in" fo:line-height="95%"/>
      <style:text-properties style:font-name="Times New Roman" style:font-name-asian="標楷體" style:font-name-complex="Times New Roman" style:language-asian="zh" style:country-asian="TW"/>
    </style:style>
    <style:style style:name="P445" style:parent-style-name="本文" style:family="paragraph">
      <style:paragraph-properties fo:margin-top="0.0027in" fo:line-height="95%"/>
      <style:text-properties style:font-name="Times New Roman" style:font-name-asian="標楷體" style:font-name-complex="Times New Roman" style:text-scale="103%" style:language-asian="zh" style:country-asian="TW"/>
    </style:style>
    <style:style style:name="P446" style:parent-style-name="本文" style:family="paragraph">
      <style:paragraph-properties fo:margin-top="0.0027in" fo:line-height="95%"/>
    </style:style>
    <style:style style:name="T4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text-scale="90%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style:text-scale="75%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64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Times New Roman" style:text-scale="53%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68" style:parent-style-name="本文" style:family="paragraph">
      <style:paragraph-properties fo:line-height="96%" fo:text-indent="0.4277in"/>
      <style:text-properties style:font-name="Times New Roman" style:font-name-asian="標楷體" style:font-name-complex="Times New Roman" style:language-asian="zh" style:country-asian="TW"/>
    </style:style>
    <style:style style:name="P469" style:parent-style-name="本文" style:family="paragraph">
      <style:paragraph-properties fo:line-height="96%"/>
    </style:style>
    <style:style style:name="T4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style:text-scale="75%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style:text-scale="65%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8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style:text-scale="141%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Times New Roman" style:text-scale="113%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95" style:parent-style-name="本文" style:family="paragraph">
      <style:paragraph-properties fo:line-height="95%" fo:text-indent="0.4in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0.002in" style:text-scale="74%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0.002in" style:text-scale="86%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002in" style:text-scale="113%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10" style:parent-style-name="本文" style:family="paragraph">
      <style:paragraph-properties fo:line-height="95%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002in" style:text-scale="53%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02in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0.002in" style:text-scale="70%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0.002in" style:text-scale="68%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0.002in" style:text-scale="68%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0.002in" style:text-scale="76%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-0.002in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0.002in" style:text-scale="95%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61" style:parent-style-name="本文" style:family="paragraph">
      <style:paragraph-properties fo:line-height="0.2555in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0.002in" style:text-scale="81%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0.002in" style:text-scale="79%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0.002in" style:text-scale="71%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0.002in" style:text-scale="75%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0.002in" style:text-scale="154%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84" style:parent-style-name="本文" style:family="paragraph">
      <style:paragraph-properties fo:line-height="96%" fo:margin-left="0.5229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2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600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609" style:parent-style-name="本文" style:family="paragraph">
      <style:paragraph-properties fo:line-height="96%" fo:margin-left="0.522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10" style:parent-style-name="本文" style:family="paragraph">
      <style:paragraph-properties fo:margin-top="0.0097in" fo:line-height="90%"/>
      <style:text-properties style:font-name="Times New Roman" style:font-name-asian="標楷體" style:font-name-complex="Times New Roman" style:text-scale="98%" style:language-asian="zh" style:country-asian="TW"/>
    </style:style>
    <style:style style:name="P611" style:parent-style-name="本文" style:family="paragraph">
      <style:paragraph-properties fo:margin-top="0.0097in" fo:line-height="90%"/>
    </style:style>
    <style:style style:name="T6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name-complex="Times New Roman" style:text-scale="72%" style:language-asian="zh" style:country-asian="TW"/>
    </style:style>
    <style:style style:name="T617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6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6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25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27" style:parent-style-name="預設段落字型" style:family="text">
      <style:text-properties style:font-name="Times New Roman" style:font-name-asian="標楷體" style:font-name-complex="Times New Roman" style:text-scale="79%" style:language-asian="zh" style:country-asian="TW"/>
    </style:style>
    <style:style style:name="T6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29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31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32" style:parent-style-name="預設段落字型" style:family="text">
      <style:text-properties style:font-name="Times New Roman" style:font-name-asian="標楷體" style:font-name-complex="Times New Roman" style:text-scale="50%" style:language-asian="zh" style:country-asian="TW"/>
    </style:style>
    <style:style style:name="T633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34" style:parent-style-name="預設段落字型" style:family="text">
      <style:text-properties style:font-name="Times New Roman" style:font-name-asian="標楷體" style:font-name-complex="Times New Roman" style:text-scale="96%" style:language-asian="zh" style:country-asian="TW"/>
    </style:style>
    <style:style style:name="T635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36" style:parent-style-name="預設段落字型" style:family="text">
      <style:text-properties style:font-name="Times New Roman" style:font-name-asian="標楷體" style:font-name-complex="Times New Roman" style:text-scale="72%" style:language-asian="zh" style:country-asian="TW"/>
    </style:style>
    <style:style style:name="T637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39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40" style:parent-style-name="預設段落字型" style:family="text">
      <style:text-properties style:font-name="Times New Roman" style:font-name-asian="標楷體" style:font-name-complex="Times New Roman" style:text-scale="81%" style:language-asian="zh" style:country-asian="TW"/>
    </style:style>
    <style:style style:name="T641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name-complex="Times New Roman" style:text-scale="154%" style:language-asian="zh" style:country-asian="TW"/>
    </style:style>
    <style:style style:name="T64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646" style:parent-style-name="本文" style:family="paragraph">
      <style:paragraph-properties fo:margin-top="0.0097in" fo:line-height="90%"/>
      <style:text-properties style:font-name="Times New Roman" style:font-name-asian="標楷體" style:font-name-complex="Times New Roman" style:language-asian="zh" style:country-asian="TW"/>
    </style:style>
    <style:style style:name="P647" style:parent-style-name="本文" style:family="paragraph">
      <style:paragraph-properties fo:margin-top="0.0097in" fo:line-height="90%"/>
    </style:style>
    <style:style style:name="T64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央機關辦理國家賠償事件收結情形表</text:p>
      <text:p text:style-name="P2"><text:span text:style-name="T3"><draw:frame draw:z-index="503301296" draw:id="id0" draw:style-name="a0" draw:name="Text Box 5" text:anchor-type="paragraph" svg:x="4.15903in" svg:y="0.82917in" svg:width="0.13958in" svg:height="0.08403in" style:rel-width="scale" style:rel-height="scale"><draw:text-box><text:p text:style-name="P4">(</text:p></draw:text-box><svg:title/><svg:desc/></draw:frame></text:span><text:span text:style-name="T5"><draw:frame draw:z-index="503301344" draw:id="id1" draw:style-name="a1" draw:name="Text Box 4" text:anchor-type="paragraph" svg:x="3.67153in" svg:y="0.77569in" svg:width="0.15278in" svg:height="0.09028in" style:rel-width="scale" style:rel-height="scale"><draw:text-box><text:p text:style-name="P6">(</text:p></draw:text-box><svg:title/><svg:desc/></draw:frame></text:span><text:span text:style-name="T7">填報期</text:span><text:span text:style-name="T8">間</text:span><text:span text:style-name="T9"><text:s/></text:span><text:span text:style-name="T10"><text:s/></text:span><text:span text:style-name="T11">:</text:span><text:span text:style-name="T12">103</text:span><text:span text:style-name="T13">年</text:span><text:span text:style-name="T14">1</text:span><text:span text:style-name="T15">月至</text:span><text:span text:style-name="T16">12</text:span><text:span text:style-name="T17">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總</text:p>
          </table:table-cell>
          <table:table-cell table:style-name="TableCell56" table:number-rows-spanned="4">
            <text:p text:style-name="P57">新</text:p>
            <text:p text:style-name="P58">收<text:s/>案<text:s/>件<text:s/>數</text:p>
            <text:p text:style-name="P59"><text:span text:style-name="T60">B</text:span></text:p>
          </table:table-cell>
          <table:table-cell table:style-name="TableCell61" table:number-rows-spanned="2">
            <text:p text:style-name="P62"/>
            <text:p text:style-name="P63"/>
            <text:p text:style-name="P64">未</text:p>
          </table:table-cell>
          <table:table-cell table:style-name="TableCell65" table:number-columns-spanned="2">
            <text:p text:style-name="P66">未結</text:p>
            <text:p text:style-name="P67">案件數</text:p>
          </table:table-cell>
          <table:covered-table-cell/>
          <table:table-cell table:style-name="TableCell68" table:number-rows-spanned="2">
            <text:p text:style-name="P69">已</text:p>
            <text:p text:style-name="P70">結</text:p>
          </table:table-cell>
          <table:table-cell table:style-name="TableCell71" table:number-columns-spanned="6">
            <text:p text:style-name="P72"><text:span text:style-name="T73">協議階段件數</text:span><text:span text:style-name="T74"><text:s/></text:span><text:span text:style-name="T75">G=(H+I+J+K+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訴訟階段件數</text:span><text:span text:style-name="T79"><text:s/></text:span><text:span text:style-name="T80">M=(N+O+P+Q+R+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依<text:s/>第</text:p>
            <text:p text:style-name="P85">國<text:s text:c="2"/>2</text:p>
          </table:table-cell>
          <table:table-cell table:style-name="TableCell86" table:number-rows-spanned="2">
            <text:p text:style-name="P87">依<text:s/>第</text:p>
            <text:p text:style-name="P88">國<text:s text:c="2"/>3</text:p>
          </table:table-cell>
          <table:table-cell table:style-name="TableCell89" table:number-columns-spanned="4">
            <text:p text:style-name="P90">行使求償權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rows-spanned="3">
            <text:p text:style-name="P99">訴</text:p>
            <text:p text:style-name="P100">訟<text:s/>中<text:s/>E</text:p>
          </table:table-cell>
          <table:covered-table-cell>
            <text:p text:style-name="P101"/>
          </table:covered-table-cell>
          <table:table-cell table:style-name="TableCell102" table:number-rows-spanned="3">
            <text:p text:style-name="P103">計</text:p>
            <text:p text:style-name="P104"/>
            <text:p text:style-name="P105"/>
            <text:p text:style-name="P106"/>
            <text:p text:style-name="P107"/>
            <text:p text:style-name="P108"><text:span text:style-name="T109">G</text:span></text:p>
          </table:table-cell>
          <table:table-cell table:style-name="TableCell110" table:number-rows-spanned="3">
            <text:p text:style-name="P111">成</text:p>
            <text:p text:style-name="P112">立<text:s/>H</text:p>
          </table:table-cell>
          <table:table-cell table:style-name="TableCell113" table:number-rows-spanned="3">
            <text:p text:style-name="P114">不</text:p>
            <text:p text:style-name="P115">成<text:s/>立<text:s/>I</text:p>
          </table:table-cell>
          <table:table-cell table:style-name="TableCell116" table:number-rows-spanned="3">
            <text:p text:style-name="P117">拒</text:p>
            <text:p text:style-name="P118">絕<text:s/>賠<text:s/>償</text:p>
            <text:p text:style-name="P119"><text:span text:style-name="T120">J</text:span></text:p>
          </table:table-cell>
          <table:table-cell table:style-name="TableCell121" table:number-rows-spanned="3">
            <text:p text:style-name="P122">撤</text:p>
            <text:p text:style-name="P123">回<text:s/>K</text:p>
          </table:table-cell>
          <table:table-cell table:style-name="TableCell124" table:number-rows-spanned="3">
            <text:p text:style-name="P125">其</text:p>
            <text:p text:style-name="P126">他<text:s/>L</text:p>
          </table:table-cell>
          <table:table-cell table:style-name="TableCell127" table:number-rows-spanned="3">
            <text:p text:style-name="P128">計</text:p>
            <text:p text:style-name="P129"/>
            <text:p text:style-name="P130"/>
            <text:p text:style-name="P131"/>
            <text:p text:style-name="P132"/>
            <text:p text:style-name="P133"><text:span text:style-name="T134">M</text:span></text:p>
          </table:table-cell>
          <table:table-cell table:style-name="TableCell135" table:number-rows-spanned="3">
            <text:p text:style-name="P136">勝</text:p>
            <text:p text:style-name="P137">訴<text:s/>N</text:p>
          </table:table-cell>
          <table:table-cell table:style-name="TableCell138" table:number-rows-spanned="3">
            <text:p text:style-name="P139">敗</text:p>
            <text:p text:style-name="P140">訴<text:s/>O</text:p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>法</text:p>
            <text:p text:style-name="P145">院<text:s/>和<text:s/>解</text:p>
            <text:p text:style-name="P146"><text:span text:style-name="T147">Q</text:span></text:p>
          </table:table-cell>
          <table:table-cell table:style-name="TableCell148" table:number-rows-spanned="3">
            <text:p text:style-name="P149">駁</text:p>
            <text:p text:style-name="P150">回<text:s/>R</text:p>
          </table:table-cell>
          <table:table-cell table:style-name="TableCell151" table:number-rows-spanned="3">
            <text:p text:style-name="P152">其</text:p>
            <text:p text:style-name="P153">他<text:s/>S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 table:number-rows-spanned="3">
            <text:p text:style-name="P163"/>
            <text:p text:style-name="P164">求<text:s/>償<text:s/>Y</text:p>
          </table:table-cell>
          <table:covered-table-cell/>
          <table:table-cell table:style-name="TableCell165" table:number-columns-spanned="2" table:number-rows-spanned="3">
            <text:p text:style-name="P166"/>
            <text:p text:style-name="P167"><text:span text:style-name="T168">獲</text:span><text:span text:style-name="T169"><text:s/></text:span><text:span text:style-name="T170">償</text:span><text:span text:style-name="T171"><text:s/></text:span><text:span text:style-name="T172">Z</text:span></text:p>
          </table:table-cell>
          <table:covered-table-cell/>
        </table:table-row>
        <table:table-row table:style-name="TableRow173">
          <table:table-cell table:style-name="TableCell174">
            <text:p text:style-name="P175"/>
            <text:p text:style-name="P176"><text:span text:style-name="T177">項目別</text:span></text:p>
            <text:p text:style-name="P178"><text:span text:style-name="T179">(</text:span><text:span text:style-name="T180">中央機關</text:span><text:span text:style-name="T181">)</text:span></text:p>
          </table:table-cell>
          <table:table-cell table:style-name="TableCell182">
            <text:p text:style-name="P183">件</text:p>
            <text:p text:style-name="P184"/>
            <text:p text:style-name="P185"/>
            <text:p text:style-name="P186">數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結</text:span><text:span text:style-name="T191"><text:s/></text:span><text:span text:style-name="T192">含</text:span><text:span text:style-name="T193"><text:s/></text:span><text:span text:style-name="T194">案</text:span><text:span text:style-name="T195"><text:s/></text:span><text:span text:style-name="T196">舊</text:span><text:span text:style-name="T197"><text:s/></text:span><text:span text:style-name="T198">件</text:span><text:span text:style-name="T199"><text:s/></text:span><text:span text:style-name="T200">案</text:span><text:span text:style-name="T201"><text:s/></text:span><text:span text:style-name="T202">數</text:span></text:p>
          </table:table-cell>
          <table:table-cell table:style-name="TableCell203">
            <text:p text:style-name="P204">協</text:p>
            <text:p text:style-name="P205">含</text:p>
            <text:p text:style-name="P206"><text:span text:style-name="T207">議</text:span><text:span text:style-name="T208"><text:s/></text:span><text:span text:style-name="T209">在</text:span></text:p>
            <text:p text:style-name="P210">處</text:p>
            <text:p text:style-name="P211"><text:span text:style-name="T212">中</text:span><text:span text:style-name="T213"><text:s/></text:span><text:span text:style-name="T214">理</text:span></text:p>
            <text:p text:style-name="P215">中</text:p>
          </table:table-cell>
          <table:covered-table-cell>
            <text:p text:style-name="P216"/>
          </table:covered-table-cell>
          <table:table-cell table:style-name="TableCell217">
            <text:p text:style-name="P218">案<text:s/>件<text:s/>數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一<text:s/>一</text:p>
            <text:p text:style-name="P230"><text:span text:style-name="T231">部</text:span><text:span text:style-name="T232"><text:s/></text:span><text:span text:style-name="T233">部</text:span><text:span text:style-name="T234"><text:s/></text:span><text:span text:style-name="T235">敗</text:span><text:span text:style-name="T236"><text:s text:c="2"/></text:span><text:span text:style-name="T237">訴</text:span><text:span text:style-name="T238"><text:s/></text:span><text:span text:style-name="T239">勝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  <text:p text:style-name="P245"><text:span text:style-name="T246">賠償</text:span><text:span text:style-name="T247"><text:s/></text:span><text:span text:style-name="T248">總計</text:span><text:span text:style-name="T249">T<text:s/></text:span><text:span text:style-name="T250">T=(U+V)</text:span></text:p>
          </table:table-cell>
          <table:covered-table-cell/>
          <table:table-cell table:style-name="TableCell251" table:number-columns-spanned="2">
            <text:p text:style-name="P252"/>
            <text:p text:style-name="P253">協議<text:s/>成立賠<text:s/>償U</text:p>
          </table:table-cell>
          <table:covered-table-cell/>
          <table:table-cell table:style-name="TableCell254" table:number-columns-spanned="2">
            <text:p text:style-name="P255"/>
            <text:p text:style-name="P256">判決<text:s/>確定賠<text:s/>償V</text:p>
          </table:table-cell>
          <table:covered-table-cell/>
          <table:table-cell table:style-name="TableCell257">
            <text:p text:style-name="P258">家<text:s/>條<text:s/>賠<text:s/>賠<text:s/>償<text:s/>償</text:p>
          </table:table-cell>
          <table:table-cell table:style-name="TableCell259">
            <text:p text:style-name="P260">家<text:s/>條<text:s/>賠<text:s/>賠<text:s/>償<text:s/>償</text:p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A=(C+F)</text:span></text:p>
          </table:table-cell>
          <table:covered-table-cell>
            <text:p text:style-name="P269"/>
          </table:covered-table-cell>
          <table:table-cell table:style-name="TableCell270">
            <text:p text:style-name="P271">C=(D+E)</text:p>
          </table:table-cell>
          <table:table-cell table:style-name="TableCell272">
            <text:p text:style-name="P273"><text:span text:style-name="T274">D</text:span></text:p>
          </table:table-cell>
          <table:covered-table-cell>
            <text:p text:style-name="P275"/>
          </table:covered-table-cell>
          <table:table-cell table:style-name="TableCell276">
            <text:p text:style-name="P277">F=(G+M)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P<text:s/>訴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法<text:s/>W</text:p>
          </table:table-cell>
          <table:table-cell table:style-name="TableCell300">
            <text:p text:style-name="P301">法<text:s/>X</text:p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件</text:p>
          </table:table-cell>
          <table:table-cell table:style-name="TableCell309">
            <text:p text:style-name="P310">件</text:p>
          </table:table-cell>
          <table:table-cell table:style-name="TableCell311">
            <text:p text:style-name="P312">件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件</text:p>
          </table:table-cell>
          <table:table-cell table:style-name="TableCell317">
            <text:p text:style-name="P318">件</text:p>
          </table:table-cell>
          <table:table-cell table:style-name="TableCell319">
            <text:p text:style-name="P320">件</text:p>
          </table:table-cell>
          <table:table-cell table:style-name="TableCell321">
            <text:p text:style-name="P322">件</text:p>
          </table:table-cell>
          <table:table-cell table:style-name="TableCell323">
            <text:p text:style-name="P324">件</text:p>
          </table:table-cell>
          <table:table-cell table:style-name="TableCell325">
            <text:p text:style-name="P326">件</text:p>
          </table:table-cell>
          <table:table-cell table:style-name="TableCell327">
            <text:p text:style-name="P328">件</text:p>
          </table:table-cell>
          <table:table-cell table:style-name="TableCell329">
            <text:p text:style-name="P330">件</text:p>
          </table:table-cell>
          <table:table-cell table:style-name="TableCell331">
            <text:p text:style-name="P332">件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件</text:p>
          </table:table-cell>
          <table:table-cell table:style-name="TableCell337">
            <text:p text:style-name="P338">件</text:p>
          </table:table-cell>
          <table:table-cell table:style-name="TableCell339">
            <text:p text:style-name="P340">件</text:p>
          </table:table-cell>
          <table:table-cell table:style-name="TableCell341">
            <text:p text:style-name="P342">件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件</text:p>
          </table:table-cell>
          <table:table-cell table:style-name="TableCell347">
            <text:p text:style-name="P348">元</text:p>
          </table:table-cell>
          <table:table-cell table:style-name="TableCell349">
            <text:p text:style-name="P350">件</text:p>
          </table:table-cell>
          <table:table-cell table:style-name="TableCell351">
            <text:p text:style-name="P352">元</text:p>
          </table:table-cell>
          <table:table-cell table:style-name="TableCell353">
            <text:p text:style-name="P354">件</text:p>
          </table:table-cell>
          <table:table-cell table:style-name="TableCell355">
            <text:p text:style-name="P356">元</text:p>
          </table:table-cell>
          <table:table-cell table:style-name="TableCell357">
            <text:p text:style-name="P358">件</text:p>
          </table:table-cell>
          <table:table-cell table:style-name="TableCell359">
            <text:p text:style-name="P360">件</text:p>
          </table:table-cell>
          <table:table-cell table:style-name="TableCell361">
            <text:p text:style-name="P362">件</text:p>
          </table:table-cell>
          <table:table-cell table:style-name="TableCell363">
            <text:p text:style-name="P364"><text:span text:style-name="T365">元</text:span></text:p>
          </table:table-cell>
          <table:table-cell table:style-name="TableCell366">
            <text:p text:style-name="P367"><text:span text:style-name="T368">件</text:span></text:p>
          </table:table-cell>
          <table:table-cell table:style-name="TableCell369">
            <text:p text:style-name="P370">元</text:p>
          </table:table-cell>
        </table:table-row>
        <table:table-row table:style-name="TableRow371">
          <table:table-cell table:style-name="TableCell372">
            <text:p text:style-name="P373">勞動部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</table:table-row>
      </table:table>
      <text:p text:style-name="P436"><text:span text:style-name="T437"><draw:frame draw:z-index="503301320" draw:id="id2" draw:style-name="a2" draw:name="Text Box 3" text:anchor-type="paragraph" svg:x="4.15903in" svg:y="-0.49167in" svg:width="0.13958in" svg:height="0.08403in" style:rel-width="scale" style:rel-height="scale"><draw:text-box><text:p text:style-name="P438">)</text:p></draw:text-box><svg:title/><svg:desc/></draw:frame></text:span><text:span text:style-name="T439"><draw:frame draw:z-index="503301368" draw:id="id3" draw:style-name="a3" draw:name="Text Box 2" text:anchor-type="paragraph" svg:x="3.67153in" svg:y="-0.96736in" svg:width="0.15278in" svg:height="0.09028in" style:rel-width="scale" style:rel-height="scale"><draw:text-box><text:p text:style-name="P440">)</text:p></draw:text-box><svg:title/><svg:desc/></draw:frame></text:span><text:span text:style-name="T441">填表說明：</text:span></text:p>
      <text:p text:style-name="P442">一、本報表每年度填報2次：上半年度填報係指1月至6月新收總件數；全年度填報係指1月至12月新收總件數。<text:s/></text:p>
      <text:p text:style-name="P443">二、總件數(A)：指每年上半年度或全年度國家賠償案件之總件數，包括未結案件數(C)及已結案件數(F)。<text:s/></text:p>
      <text:p text:style-name="P444">三、新收案件數(B)：指請求權人提出國家賠償案件之總件數(包括請求協議及提起訴訟)。<text:s/></text:p>
      <text:p text:style-name="P445">四、未結案件數(含舊案)(C)：累計每年至6月30日或12月31日止之國家賠償案件數，包括協議中（含在處理中）(D)及訴訟中(E)。<text:s/></text:p>
      <text:p text:style-name="P446"><text:span text:style-name="T447">五、已結案件數</text:span><text:span text:style-name="T448">(</text:span><text:span text:style-name="T449">F</text:span><text:span text:style-name="T450">)</text:span><text:span text:style-name="T451">：係指於每年</text:span><text:span text:style-name="T452">6</text:span><text:span text:style-name="T453">月</text:span><text:span text:style-name="T454">30</text:span><text:span text:style-name="T455">日或</text:span><text:span text:style-name="T456">12</text:span><text:span text:style-name="T457">月</text:span><text:span text:style-name="T458">31</text:span><text:span text:style-name="T459">日止已處理完畢之案件數，包括協議階段</text:span><text:span text:style-name="T460">(</text:span><text:span text:style-name="T461">G</text:span><text:span text:style-name="T462">)</text:span><text:span text:style-name="T463">及訴訟階段</text:span><text:span text:style-name="T464">(</text:span><text:span text:style-name="T465">M</text:span><text:span text:style-name="T466">)</text:span><text:span text:style-name="T467">。除協議成立者外，於協議後提起訴訟者，分別於協議階段及</text:span></text:p>
      <text:p text:style-name="P468">訴訟階段計算件數。<text:s/></text:p>
      <text:p text:style-name="P469"><text:span text:style-name="T470">六、已結案之協議件數</text:span><text:span text:style-name="T471">(</text:span><text:span text:style-name="T472">G</text:span><text:span text:style-name="T473">)</text:span><text:span text:style-name="T474">：係指賠償義務機關於每年</text:span><text:span text:style-name="T475">6</text:span><text:span text:style-name="T476">月</text:span><text:span text:style-name="T477">30</text:span><text:span text:style-name="T478">日或</text:span><text:span text:style-name="T479">12</text:span><text:span text:style-name="T480">月</text:span><text:span text:style-name="T481">31</text:span><text:span text:style-name="T482">日止已與請求權人進行協議之國家賠償事件件數（含協議成立</text:span><text:span text:style-name="T483">(</text:span><text:span text:style-name="T484">H</text:span><text:span text:style-name="T485">)</text:span><text:span text:style-name="T486">、不成立</text:span><text:span text:style-name="T487">(</text:span><text:span text:style-name="T488">I</text:span><text:span text:style-name="T489">)</text:span><text:span text:style-name="T490">、拒絕賠償</text:span><text:span text:style-name="T491">(</text:span><text:span text:style-name="T492">J</text:span><text:span text:style-name="T493">)</text:span><text:span text:style-name="T494">、撤回</text:span></text:p>
      <text:p text:style-name="P495"><text:span text:style-name="T496">(</text:span><text:span text:style-name="T497">K</text:span><text:span text:style-name="T498">)</text:span><text:span text:style-name="T499">、其他</text:span><text:span text:style-name="T500">(</text:span><text:span text:style-name="T501">L</text:span><text:span text:style-name="T502">)</text:span><text:span text:style-name="T503">等，該拒絕賠償</text:span><text:span text:style-name="T504">(</text:span><text:span text:style-name="T505">J</text:span><text:span text:style-name="T506">)</text:span><text:span text:style-name="T507">包含未經協議逕行拒絕賠償</text:span><text:span text:style-name="T508">。</text:span><text:span text:style-name="T509"><text:s/></text:span></text:p>
      <text:p text:style-name="P510"><text:span text:style-name="T511">七、已結案之訴訟件數</text:span><text:span text:style-name="T512">(</text:span><text:span text:style-name="T513">M</text:span><text:span text:style-name="T514">)</text:span><text:span text:style-name="T515">：係指賠償義務機關於每年</text:span><text:span text:style-name="T516">6</text:span><text:span text:style-name="T517">月</text:span><text:span text:style-name="T518">30</text:span><text:span text:style-name="T519">日或</text:span><text:span text:style-name="T520">12</text:span><text:span text:style-name="T521">月</text:span><text:span text:style-name="T522">31</text:span><text:span text:style-name="T523">日止已與請求權人進行訴訟之國家賠償事</text:span><text:span text:style-name="T524">件</text:span><text:span text:style-name="T525"><text:s/></text:span><text:span text:style-name="T526"><text:s/></text:span><text:span text:style-name="T527">(</text:span><text:span text:style-name="T528">含勝訴</text:span><text:span text:style-name="T529">(</text:span><text:span text:style-name="T530">N</text:span><text:span text:style-name="T531">)</text:span><text:span text:style-name="T532">、敗訴</text:span><text:span text:style-name="T533">(</text:span><text:span text:style-name="T534">O</text:span><text:span text:style-name="T535">)</text:span><text:span text:style-name="T536">、一部勝訴一部敗訴</text:span><text:span text:style-name="T537">(</text:span><text:span text:style-name="T538">P</text:span><text:span text:style-name="T539">)</text:span><text:span text:style-name="T540">、法院和解</text:span><text:span text:style-name="T541"><text:tab/></text:span><text:span text:style-name="T542">(</text:span><text:span text:style-name="T543"><text:s/></text:span><text:span text:style-name="T544">(</text:span><text:span text:style-name="T545">Q</text:span><text:span text:style-name="T546">)</text:span><text:span text:style-name="T547">、駁回</text:span><text:span text:style-name="T548">(</text:span><text:span text:style-name="T549">R</text:span><text:span text:style-name="T550">)</text:span><text:span text:style-name="T551">、</text:span><text:span text:style-name="T552"><text:s/></text:span><text:span text:style-name="T553"><text:s/></text:span><text:span text:style-name="T554">其他</text:span><text:span text:style-name="T555">(</text:span><text:span text:style-name="T556">S</text:span><text:span text:style-name="T557">)</text:span><text:span text:style-name="T558">等）。另同一事實繫屬法院訴訟階段，縱提起上訴，仍僅以一件為其件數，請勿重複</text:span><text:span text:style-name="T559">。</text:span><text:span text:style-name="T560"><text:s/></text:span></text:p>
      <text:p text:style-name="P561"><text:span text:style-name="T562">八、賠償總計</text:span><text:span text:style-name="T563">(</text:span><text:span text:style-name="T564">T</text:span><text:span text:style-name="T565">)</text:span><text:span text:style-name="T566">：係指於每年</text:span><text:span text:style-name="T567">6</text:span><text:span text:style-name="T568">月</text:span><text:span text:style-name="T569">30</text:span><text:span text:style-name="T570">日或</text:span><text:span text:style-name="T571">12</text:span><text:span text:style-name="T572">月</text:span><text:span text:style-name="T573">31</text:span><text:span text:style-name="T574">日止已協議成立賠償</text:span><text:span text:style-name="T575">(</text:span><text:span text:style-name="T576">U</text:span><text:span text:style-name="T577">)</text:span><text:span text:style-name="T578">之件數、金額，及已判決確定賠償</text:span><text:span text:style-name="T579">(</text:span><text:span text:style-name="T580">V</text:span><text:span text:style-name="T581">)</text:span><text:span text:style-name="T582">之件數、金額，均以撥款日為基準</text:span><text:span text:style-name="T583">。</text:span></text:p>
      <text:p text:style-name="P584"><text:span text:style-name="T585">例一：甲機關與某乙於</text:span><text:span text:style-name="T586">101</text:span><text:span text:style-name="T587">年</text:span><text:span text:style-name="T588">6</text:span><text:span text:style-name="T589">月</text:span><text:span text:style-name="T590">10</text:span><text:span text:style-name="T591">日達成賠償協議，經主管機關於同年</text:span><text:span text:style-name="T592">6</text:span><text:span text:style-name="T593">月</text:span><text:span text:style-name="T594">30</text:span><text:span text:style-name="T595">日</text:span><text:span text:style-name="T596">(</text:span><text:span text:style-name="T597">發文日期</text:span><text:span text:style-name="T598">)</text:span><text:span text:style-name="T599">辦理撥款，則應屬</text:span><text:span text:style-name="T600">101</text:span><text:span text:style-name="T601">年度上半年協議成立之國賠事件。反之，如主管機關為</text:span><text:span text:style-name="T602">7<text:s/></text:span><text:span text:style-name="T603">月</text:span><text:span text:style-name="T604">3</text:span><text:span text:style-name="T605">日辦理撥款應屬</text:span><text:span text:style-name="T606">101</text:span><text:span text:style-name="T607">年下半年協議成立之事件。</text:span><text:span text:style-name="T608"><text:s/></text:span></text:p>
      <text:p text:style-name="P609">例二：一國賠事件經法院於101年12月判決確定，如撥款日期為102年1月，仍應列入102年上半年判決賠償之國賠事件。<text:s/>同一事實如有數被害人，經賠償義務機關分別與之達成協議，並經主管機關分別撥款，仍屬數國賠事件，並以撥款次數為其件數。</text:p>
      <text:p text:style-name="P610">九、依國家賠償法第2條賠償(W)：係指於每年6月30日或12月31日止已依第2條協議成立或判決確定賠償之案件數。<text:s/></text:p>
      <text:p text:style-name="P611"><text:span text:style-name="T612">十、依國家賠償法第</text:span><text:span text:style-name="T613">3</text:span><text:span text:style-name="T614">條賠償</text:span><text:span text:style-name="T615">(</text:span><text:span text:style-name="T616">X</text:span><text:span text:style-name="T617">)</text:span><text:span text:style-name="T618">：係指於每年</text:span><text:span text:style-name="T619">6</text:span><text:span text:style-name="T620">月</text:span><text:span text:style-name="T621">30</text:span><text:span text:style-name="T622">日或</text:span><text:span text:style-name="T623">12</text:span><text:span text:style-name="T624">月</text:span><text:span text:style-name="T625">31</text:span><text:span text:style-name="T626">日止已依第</text:span><text:span text:style-name="T627">3</text:span><text:span text:style-name="T628">條協議成立或判決確定賠償之案件數。</text:span><text:span text:style-name="T629">(</text:span><text:span text:style-name="T630">註：</text:span><text:span text:style-name="T631">(</text:span><text:span text:style-name="T632">W</text:span><text:span text:style-name="T633">)</text:span><text:span text:style-name="T634">+</text:span><text:span text:style-name="T635">(</text:span><text:span text:style-name="T636">X</text:span><text:span text:style-name="T637">)</text:span><text:span text:style-name="T638">件數總和亦會等於</text:span><text:span text:style-name="T639">(</text:span><text:span text:style-name="T640">T</text:span><text:span text:style-name="T641">)</text:span><text:span text:style-name="T642">之件數</text:span><text:span text:style-name="T643">)</text:span><text:span text:style-name="T644">。</text:span><text:span text:style-name="T645"><text:s/></text:span></text:p>
      <text:p text:style-name="P646">十一、行使求償權/求償(Y)：係指賠償義務機關賠償後，於本填報期間內確定發生之求償總件數及應求償之總金額。<text:s/></text:p>
      <text:p text:style-name="P647"><text:span text:style-name="T648">十二、行使求償權</text:span><text:span text:style-name="T649">/</text:span><text:span text:style-name="T650">獲償</text:span><text:span text:style-name="T651">(Z)</text:span><text:span text:style-name="T652">：係指賠償義務機關於本填報期間內實際獲得求償收入之件數及金額。採分期獲償者，以辦理繳庫作業次數計算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ozuka Mincho Pro B" svg:font-family="Kozuka Mincho Pro B" style:font-family-generic="roman" style:font-pitch="variable" svg:panose-1="2 2 8 0 0 0 0 0 0 0"/>
    <style:font-face style:name="標楷體" svg:font-family="標楷體" style:font-family-generic="script" style:font-pitch="fixed" svg:panose-1="3 0 5 9 0 0 0 0 0 0"/>
    <style:font-face style:name="Adobe Myungjo Std M" svg:font-family="Adobe Myungjo Std M" style:font-family-generic="roman" style:font-pitch="variable" svg:panose-1="2 2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Kozuka Mincho Pro B" style:font-name-asian="Kozuka Mincho Pro B" style:font-name-complex="Kozuka Mincho Pro 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22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Kozuka Mincho Pro B" style:font-name-asian="Kozuka Mincho Pro B" style:font-name-complex="Kozuka Mincho Pro B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Kozuka Mincho Pro B" style:font-name-asian="Kozuka Mincho Pro B" style:font-name-complex="Kozuka Mincho Pro B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7777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man</meta:initial-creator>
    <dc:creator>Oldman</dc:creator>
    <meta:creation-date>2016-12-27T03:25:00Z</meta:creation-date>
    <dc:date>2016-12-27T03:25:00Z</dc:date>
    <meta:template xlink:href="Normal.dotm" xlink:type="simple"/>
    <meta:editing-cycles>2</meta:editing-cycles>
    <meta:editing-duration>PT0S</meta:editing-duration>
    <meta:user-defined meta:name="Created" meta:value-type="date">2015-01-30T00:00:00Z</meta:user-defined>
    <meta:user-defined meta:name="LastSaved" meta:value-type="date">2016-12-27T00:00:00Z</meta:user-defined>
    <meta:document-statistic meta:page-count="1" meta:paragraph-count="3" meta:word-count="261" meta:character-count="1749" meta:row-count="12" meta:non-whitespace-character-count="1491"/>
  </office:meta>
</office:document-meta>
</file>